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nr. 1 Parallelweg, Arkel, zaaknummer OMG-2024-0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4-0563-25-01
- Bouwen, art. 5.1, lid 1a,  kenmerk:OMG-2024-0563-24-01
- Bouwen, art. 5.1, lid 1a,  kenmerk:OMG-2024-0563-28-01</text:p>
            <text:p text:style-name="common-al">Voor het: plaatsen van 11 tiny houses</text:p>
            <text:p text:style-name="common-al"/>
            <text:p text:style-name="common-al">
            <text:span text:style-name="nadrukvet">Locatie: nabij nr. 1 Parallelweg, Arkel</text:span>
          </text:p>
            <text:p text:style-name="common-al">(Verzend)datum besluit: 26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5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63</meta:user-defined>
    <meta:user-defined meta:name="DCTERMS.abstract">Verleend - omgevingsvergunning, Parallelweg, Arkel, plaatsen van 11 tiny houses.</meta:user-defined>
    <dc:language>nl</dc:language>
    <meta:user-defined meta:name="DC.title">Gemeente Molenlanden verleende omgevingsvergunning reguliere procedure nabij nr. 1 Parallelweg, Arkel, zaaknummer OMG-2024-0563</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NL.IMRO.0689.BOPATinyHouseArkel-ON01|exb-2026-11688</meta:user-defined>
    <meta:user-defined meta:name="OVERHEIDop.publicationIssue">153506</meta:user-defined>
    <meta:user-defined meta:name="OVERHEIDop.GmbID/DC.identifier">gmb-2026-153506</meta:user-defined>
    <meta:user-defined meta:name="OVERHEIDop.versieInformatie"/>
  </office:meta>
</office:document-meta>
</file>