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rofessor Dondersweg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rofessor Dondersweg 8 te Beek en Donk</text:p>
            <text:p text:style-name="common-al">Activiteit: Omgevingsplan activiteit (ruimtelijke bouwactiviteit)</text:p>
            <text:p text:style-name="common-al">Voor: Het bouwen van een bedrijfsruimte</text:p>
            <text:p text:style-name="common-al">Datum aanvraag: 06-11-2025</text:p>
            <text:p text:style-name="common-al">DSO-verzoeknummer: 2025110600095</text:p>
            <text:p text:style-name="common-al">Aan deze procedure is het zaaknummer ZOL-2025-001154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35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5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rofessor Dondersweg 8 te Beek en Don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03</meta:user-defined>
    <meta:user-defined meta:name="OVERHEIDop.GmbID/DC.identifier">gmb-2026-153503</meta:user-defined>
    <meta:user-defined meta:name="OVERHEIDop.versieInformatie"/>
  </office:meta>
</office:document-meta>
</file>