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ropstraat 31, 6901DE Zevenaar, het plaatsen van een nokverhoging aan de achterzijde</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ingediend voor een omgevingsvergunning op locatie Tooropstraat 31, 6901DE Zevenaar. De aanvraag is geregistreerd onder zaaknummer Z2026-00000860. De aanvraag gaat over het plaatsen van een nokverhoging aan de achterzijde.</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5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0</meta:user-defined>
    <dc:language>nl</dc:language>
    <meta:user-defined meta:name="OVERHEIDop.locatietype/OVERHEIDop.gebiedsmarkering">Vlak</meta:user-defined>
    <meta:user-defined meta:name="DC.title">Kennisgeving ontvangst aanvraag omgevingsvergunning: Tooropstraat 31, 6901DE Zevenaar, het plaatsen van een nokverhoging aan de achterzijde</meta:user-defined>
    <meta:user-defined meta:name="DCTERMS.W3CDTF/DCTERMS.available">2026-04-01</meta:user-defined>
    <meta:user-defined meta:name="DCTERMS.W3CDTF/OVERHEIDop.jaargang">2026</meta:user-defined>
    <meta:user-defined meta:name="OVERHEIDop.publicationIssue">153501</meta:user-defined>
    <meta:user-defined meta:name="OVERHEIDop.GmbID/DC.identifier">gmb-2026-153501</meta:user-defined>
    <meta:user-defined meta:name="OVERHEIDop.versieInformatie"/>
  </office:meta>
</office:document-meta>
</file>