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manifestatie op 21 maart 2026 aan Zijdelwaardplei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26993, Zijdelwaardplein verklaring van geen bezwaar voor het organiseren van een manifestatie op 21 maart 2026 (verzonden 16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50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26993</meta:user-defined>
    <dc:language>nl</dc:language>
    <meta:user-defined meta:name="OVERHEIDop.locatietype/OVERHEIDop.gebiedsmarkering">Weg</meta:user-defined>
    <meta:user-defined meta:name="DC.title">Verklaring van geen bezwaar voor het organiseren van een manifestatie op 21 maart 2026 aan Zijdelwaardplein te Uith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00</meta:user-defined>
    <meta:user-defined meta:name="OVERHEIDop.GmbID/DC.identifier">gmb-2026-153500</meta:user-defined>
    <meta:user-defined meta:name="OVERHEIDop.versieInformatie"/>
  </office:meta>
</office:document-meta>
</file>