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nieuwen van het dak en plaatsen dakkapel aan de voorzijde van de woning  aan Middelstraat 29, 5176 NH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iddelstraat 29, 5176 NH De Moer,</text:span> het vernieuwen van het dak en plaatsen dakkapel aan de voorzijde van de woning
 (0809Z2606265 ontvangen 26-03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349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9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9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6265</meta:user-defined>
    <dc:language>nl</dc:language>
    <meta:user-defined meta:name="OVERHEIDop.locatietype/OVERHEIDop.gebiedsmarkering">Punt</meta:user-defined>
    <meta:user-defined meta:name="DC.title">Aanvraag vergunning voor het vernieuwen van het dak en plaatsen dakkapel aan de voorzijde van de woning  aan Middelstraat 29, 5176 NH De Moer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496</meta:user-defined>
    <meta:user-defined meta:name="OVERHEIDop.GmbID/DC.identifier">gmb-2026-153496</meta:user-defined>
    <meta:user-defined meta:name="OVERHEIDop.versieInformatie"/>
  </office:meta>
</office:document-meta>
</file>