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passage van een fietsevenement ’' fietstoertocht Bollenstreek “ op 19 april 202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23941, verklaring van geen bezwaar voor de passage van een fietsevenement ’ fietstoertocht Bollenstreek “ op 19 april 2026. (verzonden 13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4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23941</meta:user-defined>
    <dc:language>nl</dc:language>
    <meta:user-defined meta:name="OVERHEIDop.locatietype/OVERHEIDop.gebiedsmarkering">Gemeente</meta:user-defined>
    <meta:user-defined meta:name="DC.title">Verklaring van geen bezwaar voor de passage van een fietsevenement ’' fietstoertocht Bollenstreek “ op 19 april 2026 te Uitho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94</meta:user-defined>
    <meta:user-defined meta:name="OVERHEIDop.GmbID/DC.identifier">gmb-2026-153494</meta:user-defined>
    <meta:user-defined meta:name="OVERHEIDop.versieInformatie"/>
  </office:meta>
</office:document-meta>
</file>