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iet Smuldersstraat 20 5591J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0-03-2026 een besluit genomen op de aanvraag voor een omgevingsvergunning met zaaknummer <text:span text:style-name="nadrukvet">467373</text:span>.</text:p>
            <text:p text:style-name="common-al">De zaak betreft locatie Piet Smuldersstraat 20 5591JD Heeze en heeft de omschrijving "Aanvraag OV doorbraak muur". De vergunning is verleend.</text:p>
            <text:p text:style-name="common-al">Het besluit betreft de volgende onderdelen: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31-0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34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373</meta:user-defined>
    <meta:user-defined meta:name="DCTERMS.abstract">Aanvraag OV doorbraak muur Piet Smuldersstraat 20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iet Smuldersstraat 20 5591JD Heez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92</meta:user-defined>
    <meta:user-defined meta:name="OVERHEIDop.GmbID/DC.identifier">gmb-2026-153492</meta:user-defined>
    <meta:user-defined meta:name="OVERHEIDop.versieInformatie"/>
  </office:meta>
</office:document-meta>
</file>