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rmondstraat 169-2 1058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armtepomp-buitenunit op het balkon op de tweede verdieping</text:p>
            <text:p text:style-name="common-al">Besluit: verleend</text:p>
            <text:p text:style-name="common-al">Besluit verzonden op: 30-03-2026</text:p>
            <text:p text:style-name="common-al">Zaakadres: Warmondstraat 169-2 1058KW Amsterdam</text:p>
            <text:p text:style-name="common-al">Zaaknummer: Z2026-005740</text:p>
            <text:p text:style-name="common-al">DSO-nummer: 20260207002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574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4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40</meta:user-defined>
    <meta:user-defined meta:name="DCTERMS.abstract">realiseren van een warmtepomp-buitenunit op het balkon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rmondstraat 169-2 1058KW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87</meta:user-defined>
    <meta:user-defined meta:name="OVERHEIDop.GmbID/DC.identifier">gmb-2026-153487</meta:user-defined>
    <meta:user-defined meta:name="OVERHEIDop.versieInformatie"/>
  </office:meta>
</office:document-meta>
</file>