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standplaatsvergunning partytent en Foodtruck 27 augustus 2026 Cafe Tsjoch - Noordkade 26, 9203CD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oordkade 26, 9203CD Drachten, standplaatsvergunning partytent en Foodtruck 27 augustus 2026 Cafe Tsjoch, ontvangen: 30 maart 2026. De aanvraag is geregistreerd onder zaaknummer Z2026-0000091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5348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8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8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15</meta:user-defined>
    <meta:user-defined meta:name="DCTERMS.abstract">Aanvraag omgevingsvergunning: Noordkade 26, 9203CD Drachten, standplaatsvergunning partytent en Foodtruck 27 augustus 2026 Cafe Tsjoch, ontvangen: 30 maart 2026, zaaknummer: Z2026-00000915</meta:user-defined>
    <dc:language>nl</dc:language>
    <meta:user-defined meta:name="OVERHEIDop.locatietype/OVERHEIDop.gebiedsmarkering">Punt</meta:user-defined>
    <meta:user-defined meta:name="DC.title">Gemeente Smallingerland - aanvraag omgevingsvergunning - standplaatsvergunning partytent en Foodtruck 27 augustus 2026 Cafe Tsjoch - Noordkade 26, 9203CD Drachten</meta:user-defined>
    <meta:user-defined meta:name="DCTERMS.W3CDTF/DCTERMS.available">2026-04-01</meta:user-defined>
    <meta:user-defined meta:name="DCTERMS.W3CDTF/OVERHEIDop.jaargang">2026</meta:user-defined>
    <meta:user-defined meta:name="OVERHEIDop.publicationIssue">153484</meta:user-defined>
    <meta:user-defined meta:name="OVERHEIDop.GmbID/DC.identifier">gmb-2026-153484</meta:user-defined>
    <meta:user-defined meta:name="OVERHEIDop.versieInformatie"/>
  </office:meta>
</office:document-meta>
</file>