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looien - &amp; Hobbymarkt aan Lohuizerweg 18, 8162EX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looien - &amp; Hobbymarkt aan Lohuizerweg 18, 8162EX Epe.</text:p>
            <text:p text:style-name="common-al">Datum besluit: 30-03-2026</text:p>
            <text:p text:style-name="common-al">Zaaknummer: 1417149</text:p>
            <text:p text:style-name="common-al">Datum en tijdstippen: Maandag 25 mei 2026 van 10.00 - 16.00 uur</text:p>
            <text:p text:style-name="common-al">Activiteit: Vlooien -&amp; hobbymarkt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4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065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looien - &amp; Hobbymarkt aan Lohuizerweg 18, 8162EX Ep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83</meta:user-defined>
    <meta:user-defined meta:name="OVERHEIDop.GmbID/DC.identifier">gmb-2026-153483</meta:user-defined>
    <meta:user-defined meta:name="OVERHEIDop.versieInformatie"/>
  </office:meta>
</office:document-meta>
</file>