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lenk 1, 9933D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30 maart 2026 een besluit genomen op de aanvraag met zaaknummer Z2026-00001370 voor het aanbrengen van een wijziging op een verleende vergunning op de locatie Slenk 1, 9933DE Delfzijl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53482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48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48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370</meta:user-defined>
    <meta:user-defined meta:name="DCTERMS.abstract">30 maart 2026 verleend voor het aanbrengen van een wijziging op een verleende vergunning op de locatie Slenk 1, 9933DE Delfzijl.</meta:user-defined>
    <dc:language>nl</dc:language>
    <meta:user-defined meta:name="OVERHEIDop.locatietype/OVERHEIDop.gebiedsmarkering">Vlak</meta:user-defined>
    <meta:user-defined meta:name="DC.title">Kennisgeving besluit op aanvraag omgevingsvergunning Slenk 1, 9933DE Delfzijl</meta:user-defined>
    <meta:user-defined meta:name="DCTERMS.W3CDTF/DCTERMS.available">2026-04-08</meta:user-defined>
    <meta:user-defined meta:name="DCTERMS.W3CDTF/OVERHEIDop.jaargang">2026</meta:user-defined>
    <meta:user-defined meta:name="OVERHEIDop.publicationIssue">153482</meta:user-defined>
    <meta:user-defined meta:name="OVERHEIDop.GmbID/DC.identifier">gmb-2026-153482</meta:user-defined>
    <meta:user-defined meta:name="OVERHEIDop.versieInformatie"/>
  </office:meta>
</office:document-meta>
</file>