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8 maart 2026 een aanvraag evenementenvergunning heeft ontvangen voor het Internationaal pinkster handbaltoernooi op 22 t/m 25 mei 2026 in Heythuysen op locatie Evenemententerrein, Arevenlaan 5, 6093GM Heythuysen.</text:p>
            <text:p text:style-name="common-al">De aanvraag is geregistreerd onder zaaknummer Z2026-00000570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348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70</meta:user-defined>
    <meta:user-defined meta:name="DCTERMS.abstract">Aanvraag evenementenvergunning ontvangen voor Internationaal pinkster handbaltoernooi op 22 t/m 25 mei 2026 in Heythuysen, Evenemententerrein, Arevenlaan 5, 6093GM Heythuysen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81</meta:user-defined>
    <meta:user-defined meta:name="OVERHEIDop.GmbID/DC.identifier">gmb-2026-153481</meta:user-defined>
    <meta:user-defined meta:name="OVERHEIDop.versieInformatie"/>
  </office:meta>
</office:document-meta>
</file>