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uitvoeren van onderhoudswerkzaamheden aan afsluiterstation Kloo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0 maart 2026</text:p>
            <text:p text:style-name="common-al">
            
          </text:p>
            <text:p text:style-name="common-al">Betreft:  Behandelen,</text:p>
            <text:p text:style-name="common-al">regelen en meten van aardgas. </text:p>
            <text:p text:style-name="common-al">
            
          </text:p>
            <text:p text:style-name="common-al">Om deze werkzaamheden mogelijk te maken.</text:p>
            <text:p text:style-name="common-al">Locatie: Bitgumerdyk 26 te Berltsum, gemeente Waadhoeke.</text:p>
            <text:p text:style-name="common-al">
            
          </text:p>
            <text:p text:style-name="common-al">Zaaknummer: 2026-FUMO-0117640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4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66602</meta:user-defined>
    <meta:user-defined meta:name="DCTERMS.abstract">Melding voor het uitvoeren van onderhoudswerkzaamheden aan afsluiterstation Kloosterpolder op locatie rechts van Koekoeksleane t.h.v. Bitgumerdyk in Berltsum, Verzoeklocatie 2026031001754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uitvoeren van onderhoudswerkzaamheden aan afsluiterstation Kloosterpold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79</meta:user-defined>
    <meta:user-defined meta:name="OVERHEIDop.GmbID/DC.identifier">gmb-2026-153479</meta:user-defined>
    <meta:user-defined meta:name="OVERHEIDop.versieInformatie"/>
  </office:meta>
</office:document-meta>
</file>