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Vlooienmarkt/Kofferbakmarkt” van 27 april tot en met 10 mei 20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0364, het plaatsen van reclameborden om bekendheid te geven aan “Vlooienmarkt/Kofferbakmarkt” van 27 april t/m 10 mei 2026. (ontvangen 18-03-2026),(verzonden 2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reclameborden om bekendheid te geven aan “Vlooienmarkt/Kofferbakmarkt” van 27 april tot en met 10 mei 2026 te Uithoorn</meta:user-defined>
    <meta:user-defined meta:name="DCTERMS.W3CDTF/DCTERMS.available">2026-04-01</meta:user-defined>
    <meta:user-defined meta:name="DCTERMS.W3CDTF/OVERHEIDop.jaargang">2026</meta:user-defined>
    <meta:user-defined meta:name="OVERHEIDop.publicationIssue">153478</meta:user-defined>
    <meta:user-defined meta:name="OVERHEIDop.GmbID/DC.identifier">gmb-2026-153478</meta:user-defined>
    <meta:user-defined meta:name="OVERHEIDop.versieInformatie"/>
  </office:meta>
</office:document-meta>
</file>