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mmelmarkt blokwoningen aan de Winterdijk op 18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Rommelmarkt blokwoningen aan de Winterdijk organiseren op 18-04-2026. De vergunning is verzonden op 30-03-2026. Het zaaknummer van de vergunning is 166147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4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18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ommelmarkt blokwoningen aan de Winterdijk op 18-04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75</meta:user-defined>
    <meta:user-defined meta:name="OVERHEIDop.GmbID/DC.identifier">gmb-2026-153475</meta:user-defined>
    <meta:user-defined meta:name="OVERHEIDop.versieInformatie"/>
  </office:meta>
</office:document-meta>
</file>