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681 B, 1566 EC Assendelft - het aanleggen van een inrit /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1270 - het aanleggen van een inrit / uitweg op de locatie Dorpsstraat 681 B, 1566 EC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4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27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681 B, 1566 EC Assendelft - het aanleggen van een inrit / uitwe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71</meta:user-defined>
    <meta:user-defined meta:name="OVERHEIDop.GmbID/DC.identifier">gmb-2026-153471</meta:user-defined>
    <meta:user-defined meta:name="OVERHEIDop.versieInformatie"/>
  </office:meta>
</office:document-meta>
</file>