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aan de voorgevel - Braamlaan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raamlaan 9, Peize, het plaatsen van een dakkapel aan de voorgevel, verleend op 30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47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24</meta:user-defined>
    <meta:user-defined meta:name="DCTERMS.abstract">Gemeente Noordenveld - besluit voor: het plaatsen van een dakkapel aan de voorgevel - Braamlaan 9, Peiz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aan de voorgevel - Braamlaan 9, Peiz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3470</meta:user-defined>
    <meta:user-defined meta:name="OVERHEIDop.GmbID/DC.identifier">gmb-2026-153470</meta:user-defined>
    <meta:user-defined meta:name="OVERHEIDop.versieInformatie"/>
  </office:meta>
</office:document-meta>
</file>