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Europlein 7, 6051 HM te Maasbracht / Maasgouw / bekendgemaakt op 8 januari 2026 / het organiseren en houden van een Vlooienmarkt op 8 maart 2026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Europlein 7, 6051 HM te Maasbracht / Maasgouw / bekendgemaakt op 8 januari 2026 / het organiseren en houden van een Vlooienmarkt op 8 maart 2026 van </text:p>
            <text:p text:style-name="last-al">9.00 uur tot 16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4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Europlein 7, 6051 HM te Maasbracht / Maasgouw / bekendgemaakt op 8 januari 2026 / het organiseren en houden van een Vlooienmarkt op 8 maart 2026 va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347</meta:user-defined>
    <meta:user-defined meta:name="OVERHEIDop.GmbID/DC.identifier">gmb-2026-15347</meta:user-defined>
    <meta:user-defined meta:name="OVERHEIDop.versieInformatie"/>
  </office:meta>
</office:document-meta>
</file>