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66-H 1071BH Amsterdam, Van Baerlestraat 168-H 107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de reeds vergunde kelder met funderingsherstel, het realiseren van een uitbouw met dakterras op de begane grond en een nieuwe kelder voorzien van koekoeken aan de voor- en achterzijde.</text:p>
            <text:p text:style-name="common-al">Besluit: verleend</text:p>
            <text:p text:style-name="common-al">Besluit verzonden op: 30-03-2026</text:p>
            <text:p text:style-name="common-al">Zaakadres: Van Baerlestraat 166-H 1071BH Amsterdam, Van Baerlestraat 168-H 1071BH Amsterdam</text:p>
            <text:p text:style-name="common-al">Zaaknummer: Z2025-037838</text:p>
            <text:p text:style-name="common-al">DSO-nummer: 2025090800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8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38</meta:user-defined>
    <meta:user-defined meta:name="DCTERMS.abstract">verdiepen van de reeds vergunde kelder met funderingsherstel, het realiseren van een uitbouw met dakterras op de begane grond en een nieuwe 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66-H 1071BH Amsterdam, Van Baerlestraat 168-H 1071BH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68</meta:user-defined>
    <meta:user-defined meta:name="OVERHEIDop.GmbID/DC.identifier">gmb-2026-153468</meta:user-defined>
    <meta:user-defined meta:name="OVERHEIDop.versieInformatie"/>
  </office:meta>
</office:document-meta>
</file>