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Herema State te Joure: verleende evenementenvergunning organiseren van een openlucht pinksterdienst. (Z.887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30 maart 2026 is een evenementenvergunning verleend voor deze locatie. </text:span>Het gaat om het<text:span text:style-name="nadrukvet"/>organiseren van een openlucht pinksterdienst op 24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4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7611</meta:user-defined>
    <dc:language>nl</dc:language>
    <meta:user-defined meta:name="OVERHEIDop.locatietype/OVERHEIDop.gebiedsmarkering">Punt</meta:user-defined>
    <meta:user-defined meta:name="DC.title">park Herema State te Joure: verleende evenementenvergunning organiseren van een openlucht pinksterdienst. (Z.887611)</meta:user-defined>
    <meta:user-defined meta:name="DCTERMS.W3CDTF/DCTERMS.available">2026-04-01</meta:user-defined>
    <meta:user-defined meta:name="DCTERMS.W3CDTF/OVERHEIDop.jaargang">2026</meta:user-defined>
    <meta:user-defined meta:name="OVERHEIDop.publicationIssue">153461</meta:user-defined>
    <meta:user-defined meta:name="OVERHEIDop.GmbID/DC.identifier">gmb-2026-153461</meta:user-defined>
    <meta:user-defined meta:name="OVERHEIDop.versieInformatie"/>
  </office:meta>
</office:document-meta>
</file>