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Rooijseweg 1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 </text:p>
            <text:p text:style-name="common-al">Locatie: Rooijseweg 15 te Mariahout</text:p>
            <text:p text:style-name="common-al">Activiteit: Bouwen Buitenplanse omgevingsplanactiviteit (ruimtelijke bouwactiviteit)</text:p>
            <text:p text:style-name="common-al">Voor: Het realiseren van een paardenstal en het aanleggen van paardenbakken</text:p>
            <text:p text:style-name="common-al">Datum aanvraag: 20-03-2026</text:p>
            <text:p text:style-name="common-al">DSO-verzoeknummer: 2026032001769</text:p>
            <text:p text:style-name="common-al">Aan deze procedure is het zaaknummer ZOL-2026-000272 gekoppeld. U dient bij correspondentie dit zaaknummer te vermelden. Als u gebruik maakt van e-mail, dan verzoeken we u het zaaknummer in de onderwerpregel te plaatsen. De correspondentie met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34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72</meta:user-defined>
    <dc:language>nl</dc:language>
    <meta:user-defined meta:name="OVERHEIDop.locatietype/OVERHEIDop.gebiedsmarkering">Adres</meta:user-defined>
    <meta:user-defined meta:name="DC.title">Gemeente Laarbeek, Intrekking aanvraag omgevingsvergunning, Rooijseweg 15 te Mariahou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59</meta:user-defined>
    <meta:user-defined meta:name="OVERHEIDop.GmbID/DC.identifier">gmb-2026-153459</meta:user-defined>
    <meta:user-defined meta:name="OVERHEIDop.versieInformatie"/>
  </office:meta>
</office:document-meta>
</file>