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bouwen van een zwembad, Zwaagdijk 98, 1683 NL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6 besloten om de aanvraag met dossiernummer  CLZ-00000093 voor een omgevingsvergunning voor het bouwen van een zwembad op locatie Zwaagdijk 98, 1683 NL Zwaagdijk-Oost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3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bouwen van een zwembad, Zwaagdijk 98, 1683 NL Zwaagdijk-Oo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52</meta:user-defined>
    <meta:user-defined meta:name="OVERHEIDop.GmbID/DC.identifier">gmb-2026-153452</meta:user-defined>
    <meta:user-defined meta:name="OVERHEIDop.versieInformatie"/>
  </office:meta>
</office:document-meta>
</file>