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ngs for Life World Run AC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maart 2026, <text:span text:style-name="nadrukvet">Wings for Life World Run AC 2026</text:span> op zondag 10 mei 2026 van 13.00 uur tot 18.00 uur in Galder, Galderseweg, Sint Jacobsstraat, Ballemanseweg, Rijsbergsebaan. (113374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4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Wings for Life World Run AC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51</meta:user-defined>
    <meta:user-defined meta:name="OVERHEIDop.GmbID/DC.identifier">gmb-2026-153451</meta:user-defined>
    <meta:user-defined meta:name="OVERHEIDop.versieInformatie"/>
  </office:meta>
</office:document-meta>
</file>