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Songkran Feest op 12 april 2026, ter hoogte van Leeghwaterpark 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eft de gemeente een aanvraag ontvangen voor een evenementenvergunning ter hoogte van het adres Leeghwaterpark 7 te Purmerend. De aanvraag is geregistreerd onder zaaknummer Z2026-00000103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34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03</meta:user-defined>
    <meta:user-defined meta:name="DCTERMS.abstract">Betreft: aanvraag op locatie Leeghwaterpark te Purmerend</meta:user-defined>
    <dc:language>nl</dc:language>
    <meta:user-defined meta:name="OVERHEIDop.locatietype/OVERHEIDop.gebiedsmarkering">Vlak</meta:user-defined>
    <meta:user-defined meta:name="DC.title">Aanvraag evenementenvergunning voor het Songkran Feest op 12 april 2026, ter hoogte van Leeghwaterpark 7 te Purmere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45</meta:user-defined>
    <meta:user-defined meta:name="OVERHEIDop.GmbID/DC.identifier">gmb-2026-15345</meta:user-defined>
    <meta:user-defined meta:name="OVERHEIDop.versieInformatie"/>
  </office:meta>
</office:document-meta>
</file>