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6, 9937PD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maart 2026 een besluit genomen op de aanvraag met zaaknummer Z2026-00001038 voor het herstellen van bevingsschade aan de rijksmonumentale kerk op de locatie Hoofdstraat 6, 9937PD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344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8</meta:user-defined>
    <meta:user-defined meta:name="DCTERMS.abstract">30 maart 2026 verleend voor het herstellen van bevingsschade aan de rijksmonumentale kerk op de locatie Hoofdstraat 6, 9937PD Meedhuizen.</meta:user-defined>
    <dc:language>nl</dc:language>
    <meta:user-defined meta:name="OVERHEIDop.locatietype/OVERHEIDop.gebiedsmarkering">Vlak</meta:user-defined>
    <meta:user-defined meta:name="DC.title">Kennisgeving besluit op aanvraag omgevingsvergunning Hoofdstraat 6, 9937PD Meedhuiz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449</meta:user-defined>
    <meta:user-defined meta:name="OVERHEIDop.GmbID/DC.identifier">gmb-2026-153449</meta:user-defined>
    <meta:user-defined meta:name="OVERHEIDop.versieInformatie"/>
  </office:meta>
</office:document-meta>
</file>