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5-00000326, Molendijk 8, 3161KM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2 maart 2026 een besluit genomen op de aanvraag met Z2025-00000326 voor Het nieuw bouwen van een tuinhuis naast een woning op locatie, Molendijk 8, 3161KM Rhoon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maart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5344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26</meta:user-defined>
    <meta:user-defined meta:name="DCTERMS.abstract">Betreft: Het nieuw bouwen van een tuinhuis naast een woning [Z2025-00000326], Molendijk 8, 3161KM Rhoon</meta:user-defined>
    <dc:language>nl</dc:language>
    <meta:user-defined meta:name="DC.title">Kennisgeving besluit BOPA omgevingsvergunning  Z2025-00000326, Molendijk 8, 3161KM Rhoon</meta:user-defined>
    <meta:user-defined meta:name="OVERHEIDop.locatietype/OVERHEIDop.gebiedsmarkering">GeometrieRef</meta:user-defined>
    <meta:user-defined meta:name="DCTERMS.W3CDTF/DCTERMS.available">2026-04-01</meta:user-defined>
    <meta:user-defined meta:name="DCTERMS.W3CDTF/OVERHEIDop.jaargang">2026</meta:user-defined>
    <meta:user-defined meta:name="OVERHEIDop.externeBijlage">Afwijkvergunning|exb-2026-11682</meta:user-defined>
    <meta:user-defined meta:name="OVERHEIDop.publicationIssue">153448</meta:user-defined>
    <meta:user-defined meta:name="OVERHEIDop.GmbID/DC.identifier">gmb-2026-153448</meta:user-defined>
    <meta:user-defined meta:name="OVERHEIDop.versieInformatie"/>
  </office:meta>
</office:document-meta>
</file>