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ombouwen van een carport naar een bijkeuken,  Boltelaan 28 7431ZG Diepenveen, [Diepenveen A 7122 ] Diepenveen A 71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30 maart 2026</text:span>
          </text:p>
            <text:p text:style-name="common-al">
            <text:span text:style-name="nadrukvet">Locatie:</text:span> Boltelaan 28 7431ZG Diepenveen, [Diepenveen A 7122 ] Diepenveen A 7122 </text:p>
            <text:p text:style-name="common-al">
            <text:span text:style-name="nadrukvet">Zaakomschrijving:</text:span> het ombouwen van een carport naar een bijkeuken</text:p>
            <text:p text:style-name="common-al">
            <text:span text:style-name="nadrukvet">Zaaknummer:</text:span> Z2026-000023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. Wij sturen u per mail het besluit en de bijlagen. Wilt u hierbij het zaaknummer Z2026-00002369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3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344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4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4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369</meta:user-defined>
    <meta:user-defined meta:name="DCTERMS.abstract">het ombouwen van een carport naar een bijkeu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ombouwen van een carport naar een bijkeuken,  Boltelaan 28 7431ZG Diepenveen, [Diepenveen A 7122 ] Diepenveen A 7122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44</meta:user-defined>
    <meta:user-defined meta:name="OVERHEIDop.GmbID/DC.identifier">gmb-2026-153444</meta:user-defined>
    <meta:user-defined meta:name="OVERHEIDop.versieInformatie"/>
  </office:meta>
</office:document-meta>
</file>