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amenvoegen van 2 woningen/adressen, Feijenoordkade 20 en Dillenburgstraat 4, 3071H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18</text:span>/<text:span text:style-name="nadrukvet">2026031800871</text:span>, heeft ontvangen voor de Bouwactiviteit (omgevingsplan). <text:span text:style-name="nadrukcur">(Grondslag: Omgevingswet, artikel 5.1)</text:span></text:p>
            <text:p text:style-name="common-al">De aanvraag betreft het samenvoegen van 2 woningen/adressen op de locatie Feijenoordkade 20 en Dillenburgstraat 4, 3071H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4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18</meta:user-defined>
    <meta:user-defined meta:name="DCTERMS.abstract">het samenvoegen van 2 woningen/adr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amenvoegen van 2 woningen/adressen, Feijenoordkade 20 en Dillenburgstraat 4, 3071HM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42</meta:user-defined>
    <meta:user-defined meta:name="OVERHEIDop.GmbID/DC.identifier">gmb-2026-153442</meta:user-defined>
    <meta:user-defined meta:name="OVERHEIDop.versieInformatie"/>
  </office:meta>
</office:document-meta>
</file>