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348, Beatrixstraat 12, 3161AB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maart 2026 een besluit genomen op de aanvraag met Z2025-00000348 voor Dubbele nokverhoging op de tweede verdieping op locatie, Beatrixstraat 12, 3161AB Rhoon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maart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344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4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48</meta:user-defined>
    <meta:user-defined meta:name="DCTERMS.abstract">Betreft: Dubbele nokverhoging op de tweede verdieping [Z2025-00000348], Beatrixstraat 12, 3161AB Rhoon</meta:user-defined>
    <dc:language>nl</dc:language>
    <meta:user-defined meta:name="DC.title">Kennisgeving besluit BOPA omgevingsvergunning  Z2025-00000348, Beatrixstraat 12, 3161AB Rhoon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1681</meta:user-defined>
    <meta:user-defined meta:name="OVERHEIDop.publicationIssue">153441</meta:user-defined>
    <meta:user-defined meta:name="OVERHEIDop.GmbID/DC.identifier">gmb-2026-153441</meta:user-defined>
    <meta:user-defined meta:name="OVERHEIDop.versieInformatie"/>
  </office:meta>
</office:document-meta>
</file>