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ouden van het evenement Live WK Voetbal 2026 op 14, 20 en 26 juni 2026 aan Sint Maartenstraat 5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april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Live WK Voetbal 2026 op de volgende dagen en tijden;</text:p>
                <text:list text:style-name="id1-3-2-1-1-4-1-3">
                  <text:list-item text:style-override="id1-3-2-1-1-4-1-3-1">
                    <text:number>o</text:number>
                    <text:p text:style-name="al">14 juni 2026, van 17:00 uur tot 01:00 uur;</text:p>
                  </text:list-item>
                  <text:list-item text:style-override="id1-3-2-1-1-4-1-3-2">
                    <text:number>o</text:number>
                    <text:p text:style-name="al">20 juni 2026, van 19:00 uur tot 03:00 uur;</text:p>
                  </text:list-item>
                  <text:list-item text:style-override="id1-3-2-1-1-4-1-3-3">
                    <text:number>o</text:number>
                    <text:p text:style-name="al">26 juni 2026, van 19:00 uur tot 01:00 uur.</text:p>
                  </text:list-item>
                </text:list>
              </text:list-item>
            </text:list>
            <text:p text:style-name="common-al">Locatie aan de Sint Maartenstraat 57, 7581 AK Losser.</text:p>
            <text:p text:style-name="common-al">Zaaknummer: 26Z00769</text:p>
            <text:p text:style-name="common-al">Datum binnenkomst: 18 maart 2026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343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769</meta:user-defined>
    <dc:language>nl</dc:language>
    <meta:user-defined meta:name="OVERHEIDop.locatietype/OVERHEIDop.gebiedsmarkering">Adres</meta:user-defined>
    <meta:user-defined meta:name="DC.title">Aanvraag vergunning voor houden van het evenement Live WK Voetbal 2026 op 14, 20 en 26 juni 2026 aan Sint Maartenstraat 57 te Loss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37</meta:user-defined>
    <meta:user-defined meta:name="OVERHEIDop.GmbID/DC.identifier">gmb-2026-153437</meta:user-defined>
    <meta:user-defined meta:name="OVERHEIDop.versieInformatie"/>
  </office:meta>
</office:document-meta>
</file>