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toegangspoorten en hekwerken kantoorpand  aan Amsterdamsestraatweg 40 3743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3-2026 een aanvraag voor een omgevingsvergunning ontvangen. De vergunning is aangevraagd voor wijzigen toegangspoorten en hekwerken kantoorpand  aan Amsterdamsestraatweg 40 3743D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113</meta:user-defined>
    <meta:user-defined meta:name="DCTERMS.abstract">wijzigen toegangspoorten en hekwerken kantoor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en toegangspoorten en hekwerken kantoorpand  aan Amsterdamsestraatweg 40 3743DT Baa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35</meta:user-defined>
    <meta:user-defined meta:name="OVERHEIDop.GmbID/DC.identifier">gmb-2026-153435</meta:user-defined>
    <meta:user-defined meta:name="OVERHEIDop.versieInformatie"/>
  </office:meta>
</office:document-meta>
</file>