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op Koningsdag 27-04-2026 en Kermis De Kwakel op 8 september 2026 aan Drechtdijk 2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6-017838, Drechtdijk 21, ontheffing artikel 35 Alcoholwet voor het verstrekken van zwakalcoholhoudende drank op Koningsdag 27-04-2026 en Kermis De Kwakel op 08-09-2026. (verzonden 17-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343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3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3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17838</meta:user-defined>
    <dc:language>nl</dc:language>
    <meta:user-defined meta:name="OVERHEIDop.locatietype/OVERHEIDop.gebiedsmarkering">Adres</meta:user-defined>
    <meta:user-defined meta:name="DC.title">Ontheffing voor het verstrekken van zwakalcoholhoudende drank op Koningsdag 27-04-2026 en Kermis De Kwakel op 8 september 2026 aan Drechtdijk 21 te De Kwakel</meta:user-defined>
    <meta:user-defined meta:name="DCTERMS.W3CDTF/DCTERMS.available">2026-04-01</meta:user-defined>
    <meta:user-defined meta:name="DCTERMS.W3CDTF/OVERHEIDop.jaargang">2026</meta:user-defined>
    <meta:user-defined meta:name="OVERHEIDop.publicationIssue">153434</meta:user-defined>
    <meta:user-defined meta:name="OVERHEIDop.GmbID/DC.identifier">gmb-2026-153434</meta:user-defined>
    <meta:user-defined meta:name="OVERHEIDop.versieInformatie"/>
  </office:meta>
</office:document-meta>
</file>