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asthuisvest 47 2011EV Haarlem, 0392-2026-0039885, Een filmopname voor Der Amsterdam Krimi: Without a Tracé, op 13-04-2026 07:00 uur t/m 21:00 uur, verzonden 3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39885</meta:user-defined>
    <meta:user-defined meta:name="DCTERMS.abstract">Een filmopname voor Der Amsterdam Krimi: Without a Tracé</meta:user-defined>
    <dc:language>nl</dc:language>
    <meta:user-defined meta:name="OVERHEIDop.locatietype/OVERHEIDop.gebiedsmarkering">Punt</meta:user-defined>
    <meta:user-defined meta:name="DC.title">Gemeente Haarlem, ontheffing verleend, Gasthuisvest 47 2011EV Haarlem, 0392-2026-0039885, Een filmopname voor Der Amsterdam Krimi: Without a Tracé, op 13-04-2026 07:00 uur t/m 21:00 uur, verzonden 30-03-2026</meta:user-defined>
    <meta:user-defined meta:name="DCTERMS.W3CDTF/DCTERMS.available">2026-04-01</meta:user-defined>
    <meta:user-defined meta:name="DCTERMS.W3CDTF/OVERHEIDop.jaargang">2026</meta:user-defined>
    <meta:user-defined meta:name="OVERHEIDop.publicationIssue">153433</meta:user-defined>
    <meta:user-defined meta:name="OVERHEIDop.GmbID/DC.identifier">gmb-2026-153433</meta:user-defined>
    <meta:user-defined meta:name="OVERHEIDop.versieInformatie"/>
  </office:meta>
</office:document-meta>
</file>