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Lievensweg 20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Het college van burgemeester en wethouders van de gemeente Berg en Dal maken hierbij bekend dat de gemeente het voornemen heeft om het volgende perceel gemeentegrond te verkopen. Het gaat hierbij om een perceel grond van circa 63m2, kadastraal bekend gemeente Groesbeek, sectie L, nummer 5315 (gedeeltelijk).</text:p>
            <text:p text:style-name="al"/>
            <text:p text:style-name="al">Het perceel is aangeboden aan alle eigenaren van de aangrenzende percelen. Voor de eigenaren aan de oostzijde geldt daarbij de aanvullende voorwaarde dat zij het perceel gezamenlijk dienen te verwerven. Indien één of meer van deze eigenaren niet tot aankoop overgaan, kan verkoop aan deze groep niet plaatsvinden. Deze voorwaarde is gesteld om te voorkomen dat een versnipperde eigendomssituatie ontstaat, waarbij een resterend deel van het pad in eigendom van de gemeente zou achterblijven en niet toegankelijk is. Voor de eigenaar van het perceel aan de Lievensweg 20 geldt deze voorwaarde niet, aangezien deze eigenaar over de gehele lengte aan de westzijde de enige aangrenzende partij is en het perceel derhalve zelfstandig kan verwerven. Nu het perceel aan alle aangrenzende eigenaren is aangeboden, heeft de gemeente gehandeld conform de uitspraak van de Hoge Raad van 26 november 2021.</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Lievensweg 20 te Groesbeek,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voornemen tot uitgifte perceel nabij Lievensweg 20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5184441</meta:user-defined>
    <dc:language>nl</dc:language>
    <meta:user-defined meta:name="OVERHEIDop.locatietype/OVERHEIDop.gebiedsmarkering">Adres</meta:user-defined>
    <meta:user-defined meta:name="DC.title">Bekendmaking voorgenomen uitgifte van een onroerende zaak nabij Lievensweg 20 te Groesbeek</meta:user-defined>
    <meta:user-defined meta:name="DCTERMS.W3CDTF/DCTERMS.available">2026-04-01</meta:user-defined>
    <meta:user-defined meta:name="DCTERMS.W3CDTF/OVERHEIDop.jaargang">2026</meta:user-defined>
    <meta:user-defined meta:name="OVERHEIDop.publicationIssue">153431</meta:user-defined>
    <meta:user-defined meta:name="OVERHEIDop.GmbID/DC.identifier">gmb-2026-153431</meta:user-defined>
    <meta:user-defined meta:name="OVERHEIDop.versieInformatie"/>
  </office:meta>
</office:document-meta>
</file>