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Rommelmarkt, 17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de Eendracht voor het organiseren van een rommelmarkt op 17 mei 2026. De rommelmarkt vindt plaats op de parkeerplaats van het Elver terrein in Nieuw-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3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3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5678</meta:user-defined>
    <dc:language>nl</dc:language>
    <meta:user-defined meta:name="OVERHEIDop.locatietype/OVERHEIDop.gebiedsmarkering">Punt</meta:user-defined>
    <meta:user-defined meta:name="DC.title">Schutterij de Eendracht Nieuw Wehl, Rommelmarkt, 17 mei 2026, vergunning verle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30</meta:user-defined>
    <meta:user-defined meta:name="OVERHEIDop.GmbID/DC.identifier">gmb-2026-153430</meta:user-defined>
    <meta:user-defined meta:name="OVERHEIDop.versieInformatie"/>
  </office:meta>
</office:document-meta>
</file>