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bomen en rooien van struiken, Mingersborg 18, 6367JX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kappen van bomen en rooien van struiken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Locatie: Mingersborg 18, 6367JX Voerendaal</text:p>
            <text:p text:style-name="common-al">Dossiernummer: Z2026-00000009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2 januar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534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09</meta:user-defined>
    <meta:user-defined meta:name="DCTERMS.abstract">Betreft: Aanvraag op locatie Mingersborg 18, 6367JX Voerendaal</meta:user-defined>
    <dc:language>nl</dc:language>
    <meta:user-defined meta:name="OVERHEIDop.locatietype/OVERHEIDop.gebiedsmarkering">Vlak</meta:user-defined>
    <meta:user-defined meta:name="DC.title">Aanvraag omgevingsvergunning voor kappen van bomen en rooien van struiken, Mingersborg 18, 6367JX Voerendaal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343</meta:user-defined>
    <meta:user-defined meta:name="OVERHEIDop.GmbID/DC.identifier">gmb-2026-15343</meta:user-defined>
    <meta:user-defined meta:name="OVERHEIDop.versieInformatie"/>
  </office:meta>
</office:document-meta>
</file>