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Oranjesingel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6</text:p>
            <text:p text:style-name="common-al">
            <text:span text:style-name="nadrukvet">Omschrijving: </text:span>Alcoholvergunning (Oranjesingel 42 6511 N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117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9-02-2026</text:p>
            <text:p text:style-name="common-al">
            <text:span text:style-name="nadrukvet">Definitieve beschikking verzonden: </text:span>30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6 tot en met 1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1174/12ab9dff-089f-4535-b243-15a3980ae588.pdf" xlink:type="simple">https://besluitenapv.nijmegen.nl/ZD2600021174/12ab9dff-089f-4535-b243-15a3980ae58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2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42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Oranjesingel 42 te Nijme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428</meta:user-defined>
    <meta:user-defined meta:name="OVERHEIDop.GmbID/DC.identifier">gmb-2026-153428</meta:user-defined>
    <meta:user-defined meta:name="OVERHEIDop.versieInformatie"/>
  </office:meta>
</office:document-meta>
</file>