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teiger voor het verbouwen van de woning van 20 maart tot en met 31 augustus 2026 aan Kerklaan 10-11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6-024774, Kerklaan 10-11, het plaatsen van een steiger voor verbouw woning van 20 maart t/m 31 augustus 2026. (verzonden 17-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342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2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2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24774</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steiger voor het verbouwen van de woning van 20 maart tot en met 31 augustus 2026 aan Kerklaan 10-11 te De Kwakel</meta:user-defined>
    <meta:user-defined meta:name="DCTERMS.W3CDTF/DCTERMS.available">2026-04-01</meta:user-defined>
    <meta:user-defined meta:name="DCTERMS.W3CDTF/OVERHEIDop.jaargang">2026</meta:user-defined>
    <meta:user-defined meta:name="OVERHEIDop.publicationIssue">153426</meta:user-defined>
    <meta:user-defined meta:name="OVERHEIDop.GmbID/DC.identifier">gmb-2026-153426</meta:user-defined>
    <meta:user-defined meta:name="OVERHEIDop.versieInformatie"/>
  </office:meta>
</office:document-meta>
</file>