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Nationale competitie KNWU BMX te Uithoorn” op 19 en 20 september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3118, het aanvragen van een evenementenvergunning voor “Nationale competitie KNWU BMX te Uithoorn” op 19 en 20 september 2026. (ontvangen 26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42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3118</meta:user-defined>
    <dc:language>nl</dc:language>
    <meta:user-defined meta:name="OVERHEIDop.locatietype/OVERHEIDop.gebiedsmarkering">Gemeente</meta:user-defined>
    <meta:user-defined meta:name="DC.title">Aanvraag vergunning voor “Nationale competitie KNWU BMX te Uithoorn” op 19 en 20 september 2026 te Uithoo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20</meta:user-defined>
    <meta:user-defined meta:name="OVERHEIDop.GmbID/DC.identifier">gmb-2026-153420</meta:user-defined>
    <meta:user-defined meta:name="OVERHEIDop.versieInformatie"/>
  </office:meta>
</office:document-meta>
</file>