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een passage “fietsevenement Saxo Dam tot Dam Fiets Classic” op 20 september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2595,melding klein evenement voor een passage “fietsevenement Saxo Dam tot Dam Fiets Classic” op 20 september 2026. (ontvangen 2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2595</meta:user-defined>
    <dc:language>nl</dc:language>
    <meta:user-defined meta:name="OVERHEIDop.locatietype/OVERHEIDop.gebiedsmarkering">Gemeente</meta:user-defined>
    <meta:user-defined meta:name="DC.title">Aanvraag voor een melding klein evenement voor een passage “fietsevenement Saxo Dam tot Dam Fiets Classic” op 20 september 2026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17</meta:user-defined>
    <meta:user-defined meta:name="OVERHEIDop.GmbID/DC.identifier">gmb-2026-153417</meta:user-defined>
    <meta:user-defined meta:name="OVERHEIDop.versieInformatie"/>
  </office:meta>
</office:document-meta>
</file>