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van 30 maart tot en met 3 april 2026, op de parkeerplaatsen voor Dorpsstraat 5 Bergen, 1861KT Bergen (NH), verzenddatum 30 maart 2026 (Z2026-00002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34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65</meta:user-defined>
    <meta:user-defined meta:name="DCTERMS.abstract">plaatsen autolaadkraan Dorpsstraat 5 BergenDorpsstraat 5, 1861KT Bergen (NH), verzenddatum 30 maart 2026 (Z2026-00002365)</meta:user-defined>
    <dc:language>nl</dc:language>
    <meta:user-defined meta:name="OVERHEIDop.locatietype/OVERHEIDop.gebiedsmarkering">Punt</meta:user-defined>
    <meta:user-defined meta:name="DC.title">Verleende vergunning voor het plaatsen van een autolaadkraan van 30 maart tot en met 3 april 2026, op de parkeerplaatsen voor Dorpsstraat 5 Bergen, 1861KT Bergen (NH), verzenddatum 30 maart 2026 (Z2026-00002365)</meta:user-defined>
    <meta:user-defined meta:name="DCTERMS.W3CDTF/DCTERMS.available">2026-04-01</meta:user-defined>
    <meta:user-defined meta:name="DCTERMS.W3CDTF/OVERHEIDop.jaargang">2026</meta:user-defined>
    <meta:user-defined meta:name="OVERHEIDop.publicationIssue">153416</meta:user-defined>
    <meta:user-defined meta:name="OVERHEIDop.GmbID/DC.identifier">gmb-2026-153416</meta:user-defined>
    <meta:user-defined meta:name="OVERHEIDop.versieInformatie"/>
  </office:meta>
</office:document-meta>
</file>