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epot voor renovatie huurwoningen van 20 april 2026 tot en met 16 april 2027 in de Johan van Oldenbarneveldtlaan en de Schaepma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2235, in de Johan van Oldenbarneveldtlaan en de Schaepmanlaan , het plaatsen van 2 depot voor renovatie huurwoningen van 20 april 2026 t/m 16 april 2027. (ontvangen 25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22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2 depot voor renovatie huurwoningen van 20 april 2026 tot en met 16 april 2027 in de Johan van Oldenbarneveldtlaan en de Schaepmanlaan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15</meta:user-defined>
    <meta:user-defined meta:name="OVERHEIDop.GmbID/DC.identifier">gmb-2026-153415</meta:user-defined>
    <meta:user-defined meta:name="OVERHEIDop.versieInformatie"/>
  </office:meta>
</office:document-meta>
</file>