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an de sluitingstijden van het terras tijdens de zomermaanden aan Wilhelminakade 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312326, Wilhelminakade 3, een ontheffing sluitingstijden terras zomermaanden (ontvangen 20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5341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1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1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312326</meta:user-defined>
    <dc:language>nl</dc:language>
    <meta:user-defined meta:name="OVERHEIDop.locatietype/OVERHEIDop.gebiedsmarkering">Adres</meta:user-defined>
    <meta:user-defined meta:name="DC.title">Aanvraag ontheffing van de sluitingstijden van het terras tijdens de zomermaanden aan Wilhelminakade 3 te Uithoor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412</meta:user-defined>
    <meta:user-defined meta:name="OVERHEIDop.GmbID/DC.identifier">gmb-2026-153412</meta:user-defined>
    <meta:user-defined meta:name="OVERHEIDop.versieInformatie"/>
  </office:meta>
</office:document-meta>
</file>