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​, melding Besluit activiteiten leefomgeving, ​ ​​Hugo van der Goeslaan 1 te eindhoven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an Berkel Landschap en Infra BV</text:p>
            <text:p text:style-name="common-al">Locatie: ​ ​​Hugo van der Goeslaan 1 te Eindhoven​</text:p>
            <text:p text:style-name="common-al">Activiteit: MBA toepassen van grond </text:p>
            <text:p text:style-name="common-al">Voor: aanleg weg, parkeerplaats en realiseren nieuwbouw.</text:p>
            <text:p text:style-name="common-al"> Datum melding: 26 februari 2026 </text:p>
            <text:p text:style-name="common-al">SO verzoeknummer: 20260226018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2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4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214</meta:user-defined>
    <dc:language>nl</dc:language>
    <meta:user-defined meta:name="OVERHEIDop.locatietype/OVERHEIDop.gebiedsmarkering">Adres</meta:user-defined>
    <meta:user-defined meta:name="DC.title">Gemeente Eindhoven ​, melding Besluit activiteiten leefomgeving, ​ ​​Hugo van der Goeslaan 1 te eindhoven​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11</meta:user-defined>
    <meta:user-defined meta:name="OVERHEIDop.GmbID/DC.identifier">gmb-2026-153411</meta:user-defined>
    <meta:user-defined meta:name="OVERHEIDop.versieInformatie"/>
  </office:meta>
</office:document-meta>
</file>