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vangen v.d. kolkwanden v.d. sluis (Herstelmaatregelen Dorkwerd 3), perceel Sprikkenburg 6, perceel kadastraal bekend GNG AA 2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vangen v.d. kolkwanden v.d. sluis(Herstelmaatregelen Dorkwerd 3) aan Sprikkenburg 6, perceel kadastraal bekend GNG AA 277 te Groningen</text:span>
          </text:p>
            <text:p text:style-name="common-al">
            <text:span text:style-name="nadrukvet"/>
          </text:p>
            <text:p text:style-name="common-al">De gemeente Groningen heeft op 03-03-2026 een melding sloopwerkzaamheden ontvangen voor het vervangen v.d. kolkwanden v.d. sluis(Herstelmaatregelen Dorkwerd 3) aan  perceel kadastraal bekend GNG AA 277 te Groningen , dossiernummer GRN-0003221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41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2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melding sloopwerkzaamheden, het vervangen v.d. kolkwanden v.d. sluis (Herstelmaatregelen Dorkwerd 3), perceel Sprikkenburg 6, perceel kadastraal bekend GNG AA 277 te Groningen</meta:user-defined>
    <meta:user-defined meta:name="OVERHEIDop.datumEindeReactietermijn">2026-05-12</meta:user-defined>
    <meta:user-defined meta:name="OVERHEIDop.terinzageleggingBG">https://groningen.lokalebekendmakingen.nl/case/1:9822:23301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10</meta:user-defined>
    <meta:user-defined meta:name="OVERHEIDop.GmbID/DC.identifier">gmb-2026-153410</meta:user-defined>
    <meta:user-defined meta:name="OVERHEIDop.versieInformatie"/>
  </office:meta>
</office:document-meta>
</file>