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emeente Borger-Odoorn, rond Zuiderhoofdstraat en Schoolstraat te Exloo, het organiseren van een braderie met vlomarkt op 6 april 2026, 14 mei 2026, 7 juni 2026, 12 juli 2026, 9 en 23 augustus 2026, 13 september 2026 en 11 oktober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ontvangst aanvraag</text:span>
          </text:p>
            <text:p text:style-name="common-al"/>
            <text:p text:style-name="common-al">Het college van burgemeester en wethouders van de gemeente Borger-Odoorn deelt mee dat de volgende aanvraag voor evenementenvergunning is ontvangen:</text:p>
            <text:p text:style-name="common-al"/>
            <text:p text:style-name="common-al">
            <text:span text:style-name="nadrukvet">Zaak:</text:span> Z2026-000662</text:p>
            <text:p text:style-name="common-al"/>
            <text:p text:style-name="common-al">
            <text:span text:style-name="nadrukvet">Ontvangen op:</text:span> 08-01-2026 00:00</text:p>
            <text:p text:style-name="common-al"/>
            <text:p text:style-name="common-al">
            <text:span text:style-name="nadrukvet">Locatie: </text:span>rond Zuiderhoofdstraat en Schoolstraat te Exloo</text:p>
            <text:p text:style-name="common-al"/>
            <text:p text:style-name="common-al">
            <text:span text:style-name="nadrukvet">Omschrijving:</text:span> het organiseren van een braderie met vlomarkt op 6 april 2026, 14 mei 2026, 7 juni 2026, 12 juli 2026, 9 en 23 augustus 2026, 13 september 2026 en 11 oktober 2026</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534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4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4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0662</meta:user-defined>
    <meta:user-defined meta:name="DCTERMS.abstract">Rond Zuiderhoofdstraat en Schoolstraat te Exloo - het organiseren van een braderie met vlomarkt op diverse dagen tussen 6 april en 11 oktober 2026</meta:user-defined>
    <dc:language>nl</dc:language>
    <meta:user-defined meta:name="OVERHEIDop.locatietype/OVERHEIDop.gebiedsmarkering">Punt</meta:user-defined>
    <meta:user-defined meta:name="DC.title">Aanvraag evenementenvergunning: gemeente Borger-Odoorn, rond Zuiderhoofdstraat en Schoolstraat te Exloo, het organiseren van een braderie met vlomarkt op 6 april 2026, 14 mei 2026, 7 juni 2026, 12 juli 2026, 9 en 23 augustus 2026, 13 september 2026 en 11 oktober 2026</meta:user-defined>
    <meta:user-defined meta:name="DCTERMS.W3CDTF/DCTERMS.available">2026-01-14</meta:user-defined>
    <meta:user-defined meta:name="DCTERMS.W3CDTF/OVERHEIDop.jaargang">2026</meta:user-defined>
    <meta:user-defined meta:name="OVERHEIDop.publicationIssue">15341</meta:user-defined>
    <meta:user-defined meta:name="OVERHEIDop.GmbID/DC.identifier">gmb-2026-15341</meta:user-defined>
    <meta:user-defined meta:name="OVERHEIDop.versieInformatie"/>
  </office:meta>
</office:document-meta>
</file>