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een onroerende zaak nabij Heerbaan 236 te Millingen aan de Rijn</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aankoop dan wel verhuur. In dat geval moet het voornemen tot de een-op-een uitgifte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403 m2, kadastraal bekend gemeente Millingen, sectie A, nummer 5043 (gedeeltelijk) en sectie C nummer 1664 (gedeeltelijk).</text:p>
            <text:p text:style-name="al"/>
            <text:p text:style-name="al">De gemeente Berg en Dal heeft de volgende redenen om voornoemd perceel te verhuren aan de beoogd huurder: Het betreffende perceel ligt aan de voorzijde en naast de woning Heerbaan 236 te Millingen aan de Rijn. Het maakt deel uit van de tuin van de betreffende woning. Met inachtneming van het vorenstaande, mag worden aangenomen dat op grond van objectieve, toetsbare en redelijke criteria slechts één serieuze gegadigde in aanmerking komt voor de verhuur van het perceel grond nabij Heerbaan 236 te Millingen aan de Rijn.</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uitgifte van het perceel nabij Heerbaan 236 te Millingen aan de Rijn, dan dient u binnen een termijn van 20 kalenderdagen na deze publicatie, tegen dit voornemen van de gemeente een kort geding aanhangig te maken bij de voorzieningenrechter bij de rechtbank Gelderland te Arnhem. Wij stellen het op prijs dat wij van u een kopie in ontvangst mogen nemen van uw verzoekschrift aan de gemeente via <text:a xlink:href="mailto:grondzaken@bergendal.nl" xlink:type="simple">grondzaken@bergendal.nl</text:a> onder vermelding van s‘voornemen tot uitgifte perceel nabij  ‘Heerbaan 236 te Millingen aan de Rijn’.</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40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40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5139187</meta:user-defined>
    <dc:language>nl</dc:language>
    <meta:user-defined meta:name="OVERHEIDop.locatietype/OVERHEIDop.gebiedsmarkering">Adres</meta:user-defined>
    <meta:user-defined meta:name="DC.title">Bekendmaking voorgenomen uitgifte van een onroerende zaak nabij Heerbaan 236 te Millingen aan de Rijn</meta:user-defined>
    <meta:user-defined meta:name="DCTERMS.W3CDTF/DCTERMS.available">2026-04-01</meta:user-defined>
    <meta:user-defined meta:name="DCTERMS.W3CDTF/OVERHEIDop.jaargang">2026</meta:user-defined>
    <meta:user-defined meta:name="OVERHEIDop.publicationIssue">153409</meta:user-defined>
    <meta:user-defined meta:name="OVERHEIDop.GmbID/DC.identifier">gmb-2026-153409</meta:user-defined>
    <meta:user-defined meta:name="OVERHEIDop.versieInformatie"/>
  </office:meta>
</office:document-meta>
</file>