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Orun Sportlaan 4 (4359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coming Obstaclerun op <text:span text:style-name="nadrukvet">19</text:span><text:span text:style-name="nadrukvet"> juni 2026</text:span>, locatie <text:span text:style-name="nadrukvet">Sportlaan 4.</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Orun Sportlaan 4 (43595-2026)</meta:user-defined>
    <meta:user-defined meta:name="DCTERMS.W3CDTF/DCTERMS.available">2026-04-01</meta:user-defined>
    <meta:user-defined meta:name="DCTERMS.W3CDTF/OVERHEIDop.jaargang">2026</meta:user-defined>
    <meta:user-defined meta:name="OVERHEIDop.publicationIssue">153405</meta:user-defined>
    <meta:user-defined meta:name="OVERHEIDop.GmbID/DC.identifier">gmb-2026-153405</meta:user-defined>
    <meta:user-defined meta:name="OVERHEIDop.versieInformatie"/>
  </office:meta>
</office:document-meta>
</file>