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ircusvoorstelling Circus Renz International van 12 tot en met 21 juni 2026 aan Legmeer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2003, Legmeerplein, evenementenvergunning circusvoorstelling Circus Renz International van 12 t/m 21 juni 2026. (ontvangen 24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40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32003</meta:user-defined>
    <dc:language>nl</dc:language>
    <meta:user-defined meta:name="OVERHEIDop.locatietype/OVERHEIDop.gebiedsmarkering">Weg</meta:user-defined>
    <meta:user-defined meta:name="DC.title">Aanvraag vergunning voor circusvoorstelling Circus Renz International van 12 tot en met 21 juni 2026 aan Legmeerplein te Uithoor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04</meta:user-defined>
    <meta:user-defined meta:name="OVERHEIDop.GmbID/DC.identifier">gmb-2026-153404</meta:user-defined>
    <meta:user-defined meta:name="OVERHEIDop.versieInformatie"/>
  </office:meta>
</office:document-meta>
</file>