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Dongenstraat 17, 6921N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voor een omgevingsvergunning voor het plaatsen van een veranda in de achtertuin met zaaknummer Z2026-00000422 op locatie van Dongenstraat 17, 6921N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etreft: besluit op locatie van Dongenstraat 17, 6921NM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van Dongenstraat 17, 6921NM Dui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02</meta:user-defined>
    <meta:user-defined meta:name="OVERHEIDop.GmbID/DC.identifier">gmb-2026-153402</meta:user-defined>
    <meta:user-defined meta:name="OVERHEIDop.versieInformatie"/>
  </office:meta>
</office:document-meta>
</file>